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23" style:parent-style-name="Standard" style:family="paragraph">
      <style:paragraph-properties fo:text-align="end" fo:line-height="150%"/>
    </style:style>
    <style:style style:name="T24" style:parent-style-name="Domyślnaczcionkaakapitu" style:family="text">
      <style:text-properties style:font-name="Tahoma" fo:font-size="10pt" style:font-size-asian="10pt" style:font-size-complex="10pt"/>
    </style:style>
    <style:style style:name="T25" style:parent-style-name="Domyślnaczcionkaakapitu" style:family="text">
      <style:text-properties style:font-name="Tahoma" fo:font-size="10pt" style:font-size-asian="10pt" style:font-size-complex="10pt"/>
    </style:style>
    <style:style style:name="T26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ugustów, dn. 27 listopada 2020 r.</text:p>
      <text:p text:style-name="P2"/>
      <text:p text:style-name="P3"/>
      <text:p text:style-name="P4"/>
      <text:p text:style-name="P5">Dotyczy przetargu nieograniczonego na „ Montaż instalacji wentylacji mechanicznej w Samodzielnym Publicznym Zakładzie Opieki Zdrowotnej<text:s/>w Augustowie”<text:s/>nr referencyjny 6/ZP/2020</text:p>
      <text:p text:style-name="P6"/>
      <text:p text:style-name="P7"/>
      <text:p text:style-name="P8"><text:tab/>W dniu 27<text:s/>listopada 2020 r. o godzinie<text:s/>10:10 Komisja Przetargowa przystąpiła do otwarcia 3 ofert, które wpłynęły<text:s/>do terminu składania ofert. Zamawiający podał, iż na sfinansowanie zamówienia zamierza przeznaczyć kwotę 305 286,00<text:s/>zł brutto ( słownie : trzysta pięć tysięcy dwieście osiemdziesiąt sześć<text:s/>00/100 zł ).</text:p>
      <text:p text:style-name="P9"/>
      <text:p text:style-name="P10">Oferta nr 1 – Przedsiębiorstwo Usługowo – Produkcyjne CALWENT Suchnicki, Legun Spóła Jawna, ul. Handlowa 6 B, 15-399 Białystok</text:p>
      <text:p text:style-name="P11">Cena brutto : 305 286,00 zł brutto ( słownie : trzysta pięć tysięcy dwieście osiemdziesiąt sześć<text:s/>00/100 zł ), okres gwarancji 24 miesiące.</text:p>
      <text:p text:style-name="P12"/>
      <text:p text:style-name="P13">Oferta nr 2 – P.H.U.R. Feliks 2 Paweł Danilczuk, ul. Szosa Knyszyńska 8, 15-694 Białystok</text:p>
      <text:p text:style-name="P14">Cena brutto : 182 778,00 zł ( słownie : sto osiemdziesiąt dwa tysiące siedemset siedemdziesiąt osiem 00/100 zł ), okres gwarancji 24 miesiące.</text:p>
      <text:p text:style-name="P15"/>
      <text:p text:style-name="P16">Oferta nr 3 – Zakład Ogólnobudowlany Andrzej Sitkowski, ul. Pogodna 44, 16-400 Suwałki</text:p>
      <text:p text:style-name="P17">Cena brutto : 426 810,00 zł ( słownie : czterysta dwadzieścia sześć tysięcy osiemset dziesięć 00/100 zł ), okres gwarancji 24 miesiące.<text:bookmark-start text:name="_GoBack"/><text:bookmark-end text:name="_GoBack"/></text:p>
      <text:p text:style-name="P18"/>
      <text:p text:style-name="P19">Na tym zakończono otwarcie ofert.</text:p>
      <text:p text:style-name="P20"/>
      <text:p text:style-name="P21"/>
      <text:p text:style-name="P22">Dyrektor SPZOZ w Augustowie<text:tab/></text:p>
      <text:p text:style-name="P23"><text:span text:style-name="T24">Danuta Zawadzka</text:span><text:span text:style-name="T25"><text:tab/></text:span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1-27T10:44:00Z</dc:date>
    <meta:template xlink:href="Normal" xlink:type="simple"/>
    <meta:editing-cycles>6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8" meta:row-count="9" meta:non-whitespace-character-count="1149"/>
  </office:meta>
</office:document-meta>
</file>